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Fuentedepárrafopredeter." style:family="text">
      <style:text-properties style:language-asian="es" style:country-asian="ES"/>
    </style:style>
    <style:style style:name="P3" style:parent-style-name="Normal" style:family="paragraph">
      <style:paragraph-properties fo:text-align="justify"/>
    </style:style>
    <style:style style:name="T4" style:parent-style-name="Fuentedepárrafopredeter." style:family="text">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justify" fo:line-height="150%"/>
    </style:style>
    <style:style style:name="T6" style:parent-style-name="Hipervínculo" style:family="text">
      <style:text-properties style:font-name="Arial" style:font-name-complex="Arial" style:use-window-font-color="true" fo:font-size="12pt" style:font-size-asian="12pt" style:font-size-complex="12pt" style:text-underline-type="none" fo:language="pt" fo:country="BR"/>
    </style:style>
    <style:style style:name="T7" style:parent-style-name="Hipervínculo" style:family="text">
      <style:text-properties style:font-name="Arial" style:font-name-complex="Arial" style:use-window-font-color="true" style:text-position="super 66.6%" fo:font-size="12pt" style:font-size-asian="12pt" style:font-size-complex="12pt" style:text-underline-type="none" fo:language="pt" fo:country="BR"/>
    </style:style>
    <style:style style:name="T8" style:parent-style-name="Fuentedepárrafopredeter." style:family="text">
      <style:text-properties style:font-name="Arial" style:font-name-complex="Arial" fo:font-size="12pt" style:font-size-asian="12pt" style:font-size-complex="12pt"/>
    </style:style>
    <style:style style:name="T9" style:parent-style-name="Fuentedepárrafopredeter." style:family="text">
      <style:text-properties style:font-name="Arial" style:font-name-complex="Arial" fo:font-size="12pt" style:font-size-asian="12pt" style:font-size-complex="12pt"/>
    </style:style>
    <style:style style:name="T10" style:parent-style-name="Fuentedepárrafopredeter." style:family="text">
      <style:text-properties style:font-name="Arial" style:font-name-complex="Arial" fo:font-size="12pt" style:font-size-asian="12pt" style:font-size-complex="12pt"/>
    </style:style>
    <style:style style:name="T11" style:parent-style-name="Fuentedepárrafopredeter." style:family="text">
      <style:text-properties style:font-name="Arial" style:font-name-complex="Arial" fo:font-size="12pt" style:font-size-asian="12pt" style:font-size-complex="12pt" style:rfc-language-tag="es-ES_tradnl" fo:language="es"/>
    </style:style>
    <style:style style:name="T12" style:parent-style-name="Hipervínculo" style:family="text">
      <style:text-properties style:font-name="Arial" style:font-name-complex="Arial" fo:font-size="12pt" style:font-size-asian="12pt" style:font-size-complex="12pt" fo:language="pt" fo:country="BR"/>
    </style:style>
    <style:style style:name="T13" style:parent-style-name="Hipervínculo" style:family="text">
      <style:text-properties style:font-name="Arial" style:font-name-complex="Arial" style:use-window-font-color="true" fo:font-size="12pt" style:font-size-asian="12pt" style:font-size-complex="12pt" style:text-underline-type="none" fo:language="pt" fo:country="BR"/>
    </style:style>
    <style:style style:name="T14" style:parent-style-name="Fuentedepárrafopredeter." style:family="text">
      <style:text-properties style:font-name="Arial" style:font-name-complex="Arial" fo:font-size="12pt" style:font-size-asian="12pt" style:font-size-complex="12pt"/>
    </style:style>
    <style:style style:name="T15" style:parent-style-name="Hipervínculo" style:family="text">
      <style:text-properties style:font-name="Arial" style:font-name-complex="Arial" fo:font-size="12pt" style:font-size-asian="12pt" style:font-size-complex="12pt" fo:language="pt" fo:country="BR"/>
    </style:style>
    <style:style style:name="T16" style:parent-style-name="Hipervínculo" style:family="text">
      <style:text-properties style:font-name="Arial" style:font-name-complex="Arial" fo:font-size="12pt" style:font-size-asian="12pt" style:font-size-complex="12pt" fo:language="pt" fo:country="BR"/>
    </style:style>
    <style:style style:name="T17" style:parent-style-name="Fuentedepárrafopredeter." style:family="text">
      <style:text-properties style:font-name="Arial" style:font-name-complex="Arial" fo:font-size="12pt" style:font-size-asian="12pt" style:font-size-complex="12pt" fo:language="pt" fo:country="BR"/>
    </style:style>
    <style:style style:name="T18" style:parent-style-name="Hipervínculo" style:family="text">
      <style:text-properties style:font-name="Arial" style:font-name-complex="Arial" fo:font-size="12pt" style:font-size-asian="12pt" style:font-size-complex="12pt" fo:language="pt" fo:country="BR"/>
    </style:style>
    <style:style style:name="T19" style:parent-style-name="Hipervínculo" style:family="text">
      <style:text-properties style:font-name="Arial" style:font-name-complex="Arial" fo:font-size="12pt" style:font-size-asian="12pt" style:font-size-complex="12pt" fo:language="pt" fo:country="BR"/>
    </style:style>
    <style:style style:name="T20" style:parent-style-name="Fuentedepárrafopredeter." style:family="text">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text-align="justify" fo:line-height="150%"/>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style:text-position="super 66.6%"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rfc-language-tag="es-ES_tradnl" fo:language="es"/>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Hipervínculo"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Hipervínculo" style:family="text">
      <style:text-properties style:font-name="Arial" style:font-name-complex="Arial" fo:font-size="12pt" style:font-size-asian="12pt" style:font-size-complex="12pt"/>
    </style:style>
    <style:style style:name="P31" style:parent-style-name="Normal" style:family="paragraph">
      <style:paragraph-properties fo:text-align="justify" fo:line-height="150%"/>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Hipervínculo" style:family="text">
      <style:text-properties style:font-name="Arial" style:font-name-complex="Arial"/>
    </style:style>
    <style:style style:name="T34" style:parent-style-name="Hipervínculo" style:family="text">
      <style:text-properties style:font-name="Arial" style:font-name-complex="Arial" style:rfc-language-tag="es-ES_tradnl" fo:language="es"/>
    </style:style>
    <style:style style:name="T35" style:parent-style-name="Fuentedepárrafopredeter." style:family="text">
      <style:text-properties style:font-name="Arial" style:font-name-complex="Arial" fo:font-size="12pt" style:font-size-asian="12pt" style:font-size-complex="12pt" style:rfc-language-tag="es-ES_tradnl" fo:language="es"/>
    </style:style>
    <style:style style:name="T36" style:parent-style-name="Fuentedepárrafopredeter." style:family="text">
      <style:text-properties style:font-name="Arial" style:font-name-complex="Arial" style:text-position="super 66.6%" fo:font-size="12pt" style:font-size-asian="12pt" style:font-size-complex="12pt"/>
    </style:style>
    <style:style style:name="T37" style:parent-style-name="Fuentedepárrafopredeter."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style:snap-to-layout-grid="false" fo:line-height="100%" fo:margin-right="0.1222in"/>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Hipervínculo" style:family="text">
      <style:text-properties style:font-name="Arial" style:font-name-complex="Arial"/>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Hipervínculo" style:family="text">
      <style:text-properties style:font-name="Arial" style:font-name-complex="Arial"/>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T47" style:parent-style-name="Hipervínculo" style:family="text">
      <style:text-properties style:font-name="Arial" style:font-name-complex="Arial" style:use-window-font-color="true" fo:font-size="12pt" style:font-size-asian="12pt" style:font-size-complex="12pt" style:text-underline-type="none" fo:language="pt" fo:country="BR"/>
    </style:style>
    <style:style style:name="T48" style:parent-style-name="Hipervínculo" style:family="text">
      <style:text-properties style:font-name="Arial" style:font-name-complex="Arial" style:use-window-font-color="true" fo:font-size="12pt" style:font-size-asian="12pt" style:font-size-complex="12pt" fo:language="pt" fo:country="BR"/>
    </style:style>
    <style:style style:name="T49" style:parent-style-name="Hipervínculo" style:family="text">
      <style:text-properties style:font-name="Arial" style:font-name-complex="Arial" fo:font-size="12pt" style:font-size-asian="12pt" style:font-size-complex="12pt" fo:language="pt" fo:country="BR"/>
    </style:style>
    <style:style style:name="P50" style:parent-style-name="NormalWeb" style:family="paragraph">
      <style:paragraph-properties fo:text-align="justify" fo:line-height="150%"/>
      <style:text-properties style:font-name="Arial" style:font-name-complex="Arial" fo:font-weight="bold" style:font-weight-asian="bold" fo:color="#000000"/>
    </style:style>
    <style:style style:name="P51" style:parent-style-name="NormalWeb" style:family="paragraph">
      <style:paragraph-properties fo:text-align="justify" fo:line-height="150%"/>
      <style:text-properties style:font-name="Arial" style:font-name-complex="Arial" fo:font-weight="bold" style:font-weight-asian="bold" fo:color="#000000"/>
    </style:style>
    <style:style style:name="P52" style:parent-style-name="Normal" style:family="paragraph">
      <style:paragraph-properties fo:text-align="justify" fo:line-height="150%"/>
    </style:style>
    <style:style style:name="T53" style:parent-style-name="Fuentedepárrafopredeter." style:family="text">
      <style:text-properties style:font-name="Arial" style:font-name-complex="Arial" fo:font-weight="bold" style:font-weight-asian="bold" fo:color="#000000"/>
    </style:style>
    <style:style style:name="T54" style:parent-style-name="Fuentedepárrafopredeter." style:family="text">
      <style:text-properties style:font-name="Arial" style:font-name-complex="Arial" fo:color="#000000" fo:font-size="12pt" style:font-size-asian="12pt" style:font-size-complex="12pt"/>
    </style:style>
    <style:style style:name="T55" style:parent-style-name="Fuentedepárrafopredeter." style:family="text">
      <style:text-properties style:font-name="Arial" style:font-name-complex="Arial" fo:color="#000000"/>
    </style:style>
    <style:style style:name="T56" style:parent-style-name="Fuentedepárrafopredeter." style:family="text">
      <style:text-properties style:font-name="Arial" style:font-name-complex="Arial" fo:color="#000000" fo:font-size="12pt" style:font-size-asian="12pt" style:font-size-complex="12pt"/>
    </style:style>
    <style:style style:name="T57" style:parent-style-name="Fuentedepárrafopredeter." style:family="text">
      <style:text-properties style:font-name="Arial" style:font-name-complex="Arial" fo:color="#000000"/>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 style:parent-style-name="Fuentedepárrafopredeter." style:family="text">
      <style:text-properties style:font-name="Arial" style:font-name-complex="Arial" fo:font-weight="bold" style:font-weight-asian="bold"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color="#000000" fo:font-size="11.5pt" style:font-size-asian="11.5pt" style:font-size-complex="11.5pt"/>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 style:parent-style-name="Fuentedepárrafopredeter." style:family="text">
      <style:text-properties style:font-name="Arial" style:font-name-complex="Arial" fo:font-weight="bold" style:font-weight-asian="bold"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weight="bold" style:font-weight-asian="bold" fo:font-size="12pt" style:font-size-asian="12pt" style:font-size-complex="12pt"/>
    </style:style>
    <style:style style:name="T81" style:parent-style-name="Fuentedepárrafopredeter." style:family="text">
      <style:text-properties style:font-name="Arial" style:font-name-complex="Arial" fo:color="#000000"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size="12pt" style:font-size-asian="12pt" style:font-size-complex="12pt"/>
    </style:style>
    <style:style style:name="T84" style:parent-style-name="Fuentedepárrafopredeter." style:family="text">
      <style:text-properties style:font-name="Arial" style:font-name-complex="Arial" fo:color="#000000" fo:font-size="12pt" style:font-size-asian="12pt" style:font-size-complex="12pt"/>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style:style>
    <style:style style:name="P88" style:parent-style-name="Normal" style:family="paragraph">
      <style:paragraph-properties fo:text-align="justify"/>
      <style:text-properties style:font-name="Arial" style:font-name-complex="Arial" fo:font-size="12pt" style:font-size-asian="12pt" style:font-size-complex="12pt"/>
    </style:style>
    <style:style style:name="P8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0" style:parent-style-name="Normal" style:family="paragraph">
      <style:paragraph-properties fo:text-align="justify"/>
    </style:style>
    <style:style style:name="T91" style:parent-style-name="Fuentedepárrafopredeter." style:family="text">
      <style:text-properties style:font-name="Arial" style:font-name-complex="Arial" fo:color="#000000" fo:font-size="12pt" style:font-size-asian="12pt" style:font-size-complex="12pt"/>
    </style:style>
    <style:style style:name="T92" style:parent-style-name="Fuentedepárrafopredeter." style:family="text">
      <style:text-properties style:font-name="Arial" style:font-name-complex="Arial" fo:font-size="12pt" style:font-size-asian="12pt" style:font-size-complex="12pt"/>
    </style:style>
    <style:style style:name="P93" style:parent-style-name="NormalWeb" style:family="paragraph">
      <style:paragraph-properties fo:text-align="justify" fo:line-height="150%"/>
      <style:text-properties style:font-name="Arial" style:font-name-complex="Arial" fo:font-weight="bold" style:font-weight-asian="bold" fo:color="#000000"/>
    </style:style>
    <style:style style:name="P94" style:parent-style-name="NormalWeb" style:family="paragraph">
      <style:paragraph-properties fo:text-align="justify" fo:line-height="150%"/>
      <style:text-properties style:font-name="Arial" style:font-name-complex="Arial" fo:font-weight="bold" style:font-weight-asian="bold" fo:color="#000000"/>
    </style:style>
    <style:style style:name="P95" style:parent-style-name="NormalWeb" style:family="paragraph">
      <style:paragraph-properties fo:text-align="justify" fo:line-height="150%"/>
    </style:style>
    <style:style style:name="T96" style:parent-style-name="Fuentedepárrafopredeter." style:family="text">
      <style:text-properties style:font-name="Arial" style:font-name-complex="Arial" fo:color="#000000"/>
    </style:style>
    <style:style style:name="T97" style:parent-style-name="Fuentedepárrafopredeter." style:family="text">
      <style:text-properties style:font-name="Arial" style:font-name-complex="Arial" fo:color="#000000"/>
    </style:style>
    <style:style style:name="T98" style:parent-style-name="Fuentedepárrafopredeter." style:family="text">
      <style:text-properties style:font-name="Arial" style:font-name-complex="Arial" style:text-position="super 66.6%"/>
    </style:style>
    <style:style style:name="T99" style:parent-style-name="Fuentedepárrafopredeter." style:family="text">
      <style:text-properties style:font-name="Arial" style:font-name-complex="Arial" fo:color="#000000"/>
    </style:style>
    <style:style style:name="T100" style:parent-style-name="Fuentedepárrafopredeter." style:family="text">
      <style:text-properties style:font-name="Arial" style:font-name-complex="Arial" fo:color="#000000"/>
    </style:style>
    <style:style style:name="T101" style:parent-style-name="Fuentedepárrafopredeter." style:family="text">
      <style:text-properties style:font-name="Arial" style:font-name-complex="Arial" style:text-position="super 66.6%"/>
    </style:style>
    <style:style style:name="P102" style:parent-style-name="NormalWeb" style:family="paragraph">
      <style:paragraph-properties fo:text-align="justify" fo:line-height="150%"/>
    </style:style>
    <style:style style:name="T103" style:parent-style-name="Fuentedepárrafopredeter." style:family="text">
      <style:text-properties style:font-name="Arial" style:font-name-complex="Arial" fo:color="#000000"/>
    </style:style>
    <style:style style:name="T104" style:parent-style-name="Fuentedepárrafopredeter." style:family="text">
      <style:text-properties style:font-name="Arial" style:font-name-complex="Arial" fo:color="#000000"/>
    </style:style>
    <style:style style:name="T105" style:parent-style-name="Fuentedepárrafopredeter." style:family="text">
      <style:text-properties style:font-name="Arial" style:font-name-complex="Arial" style:text-position="super 66.6%"/>
    </style:style>
    <style:style style:name="T106" style:parent-style-name="Hipervínculo" style:family="text">
      <style:text-properties style:font-name="Arial" style:font-name-complex="Arial" style:text-position="super 66.6%"/>
    </style:style>
    <style:style style:name="T107" style:parent-style-name="Fuentedepárrafopredeter." style:family="text">
      <style:text-properties style:font-name="Arial" style:font-name-complex="Arial" fo:color="#000000"/>
    </style:style>
    <style:style style:name="T108" style:parent-style-name="Fuentedepárrafopredeter." style:family="text">
      <style:text-properties style:font-name="Arial" style:font-name-complex="Arial" fo:color="#000000"/>
    </style:style>
    <style:style style:name="T109" style:parent-style-name="Fuentedepárrafopredeter." style:family="text">
      <style:text-properties style:font-name="Arial" style:font-name-complex="Arial" fo:color="#000000"/>
    </style:style>
    <style:style style:name="T110" style:parent-style-name="Fuentedepárrafopredeter." style:family="text">
      <style:text-properties style:font-name="Arial" style:font-name-complex="Arial" style:text-position="super 66.6%"/>
    </style:style>
    <style:style style:name="P111" style:parent-style-name="NormalWeb" style:family="paragraph">
      <style:paragraph-properties fo:text-align="justify" fo:line-height="150%"/>
    </style:style>
    <style:style style:name="T112" style:parent-style-name="Fuentedepárrafopredeter." style:family="text">
      <style:text-properties style:font-name="Arial" style:font-name-complex="Arial" fo:color="#000000"/>
    </style:style>
    <style:style style:name="T113" style:parent-style-name="Fuentedepárrafopredeter." style:family="text">
      <style:text-properties style:font-name="Arial" style:font-name-complex="Arial" fo:color="#000000"/>
    </style:style>
    <style:style style:name="T114" style:parent-style-name="Fuentedepárrafopredeter." style:family="text">
      <style:text-properties style:font-name="Arial" style:font-name-complex="Arial" style:text-position="super 66.6%"/>
    </style:style>
    <style:style style:name="P115" style:parent-style-name="NormalWeb" style:family="paragraph">
      <style:paragraph-properties fo:text-align="justify" fo:line-height="150%"/>
      <style:text-properties style:font-name="Arial" style:font-name-complex="Arial" fo:color="#000000"/>
    </style:style>
    <style:style style:name="P116" style:parent-style-name="NormalWeb" style:family="paragraph">
      <style:paragraph-properties fo:text-align="justify" fo:line-height="150%"/>
    </style:style>
    <style:style style:name="T117" style:parent-style-name="Fuentedepárrafopredeter." style:family="text">
      <style:text-properties style:font-name="Arial" style:font-name-complex="Arial" fo:color="#000000"/>
    </style:style>
    <style:style style:name="T118" style:parent-style-name="Fuentedepárrafopredeter." style:family="text">
      <style:text-properties style:font-name="Arial" style:font-name-complex="Arial" fo:color="#000000"/>
    </style:style>
    <style:style style:name="T119" style:parent-style-name="Fuentedepárrafopredeter." style:family="text">
      <style:text-properties style:font-name="Arial" style:font-name-complex="Arial" fo:color="#000000" style:text-position="super 66.6%"/>
    </style:style>
    <style:style style:name="P120" style:parent-style-name="Normal" style:family="paragraph">
      <style:paragraph-properties fo:text-align="justify" fo:line-height="150%"/>
    </style:style>
    <style:style style:name="T12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2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2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2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12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2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12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2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12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3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13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3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13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3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13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3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3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1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 style:parent-style-name="Fuentedepárrafopredeter." style:family="text">
      <style:text-properties style:font-name="Arial" style:font-name-complex="Arial" style:font-weight-complex="bold" style:text-position="super 66.6%" fo:font-size="12pt" style:font-size-asian="12pt" style:font-size-complex="12pt"/>
    </style:style>
    <style:style style:name="P140" style:parent-style-name="NormalWeb" style:family="paragraph">
      <style:paragraph-properties fo:text-align="justify" fo:line-height="150%"/>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text-position="super 66.6%"/>
    </style:style>
    <style:style style:name="T144" style:parent-style-name="Fuentedepárrafopredeter." style:family="text">
      <style:text-properties style:font-name="Arial" style:font-name-complex="Arial"/>
    </style:style>
    <style:style style:name="P145" style:parent-style-name="NormalWeb" style:family="paragraph">
      <style:paragraph-properties fo:text-align="justify" fo:margin-top="0.1562in" fo:margin-bottom="0in" fo:line-height="150%" fo:background-color="#FFFFFF"/>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style:text-position="super 66.6%"/>
    </style:style>
    <style:style style:name="P149" style:parent-style-name="NormalWeb" style:family="paragraph">
      <style:paragraph-properties fo:text-align="justify" fo:margin-top="0.1562in" fo:margin-bottom="0in" fo:line-height="150%" fo:background-color="#FFFFFF"/>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style:text-position="super 66.6%"/>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style:style>
    <style:style style:name="P156" style:parent-style-name="NormalWeb" style:family="paragraph">
      <style:paragraph-properties fo:text-align="justify" fo:margin-top="0.1562in" fo:margin-bottom="0in" fo:line-height="150%" fo:background-color="#FFFFFF"/>
    </style:style>
    <style:style style:name="P157" style:parent-style-name="Normal" style:family="paragraph">
      <style:paragraph-properties fo:text-align="justify" fo:line-height="150%"/>
    </style:style>
    <style:style style:name="T158" style:parent-style-name="Hipervínculo" style:family="text">
      <style:text-properties style:font-name="Arial" style:font-name-complex="Arial" fo:font-weight="bold" style:font-weight-asian="bold" style:use-window-font-color="true" fo:font-size="12pt" style:font-size-asian="12pt" style:font-size-complex="12pt" style:text-underline-type="none"/>
    </style:style>
    <style:style style:name="P159" style:parent-style-name="Normal" style:family="paragraph">
      <style:paragraph-properties fo:text-align="justify" fo:line-height="150%"/>
    </style:style>
    <style:style style:name="T160" style:parent-style-name="Hipervínculo" style:family="text">
      <style:text-properties style:font-name="Arial" style:font-name-complex="Arial" style:use-window-font-color="true" fo:font-size="12pt" style:font-size-asian="12pt" style:font-size-complex="12pt" style:text-underline-type="none"/>
    </style:style>
    <style:style style:name="T161" style:parent-style-name="Hipervínculo" style:family="text">
      <style:text-properties style:font-name="Arial" style:font-name-complex="Arial" style:use-window-font-color="true" fo:font-size="12pt" style:font-size-asian="12pt" style:font-size-complex="12pt" style:text-underline-type="none"/>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T164" style:parent-style-name="Fuentedepárrafopredeter." style:family="text">
      <style:text-properties style:font-name="Arial" style:font-name-complex="Arial" fo:color="#000000" fo:font-size="12pt" style:font-size-asian="12pt" style:font-size-complex="12pt"/>
    </style:style>
    <style:style style:name="P165"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style>
    <style:style style:name="P166" style:parent-style-name="Normal" style:family="paragraph">
      <style:paragraph-properties fo:text-align="justify" fo:line-height="150%"/>
      <style:text-properties style:font-name="Arial" style:font-name-complex="Arial" fo:font-size="12pt" style:font-size-asian="12pt" style:font-size-complex="12pt"/>
    </style:style>
    <style:style style:name="P167" style:parent-style-name="sub-subsec" style:family="paragraph">
      <style:paragraph-properties fo:text-align="justify" fo:line-height="150%"/>
      <style:text-properties style:font-name="Arial" style:font-name-complex="Arial" fo:font-weight="bold" style:font-weight-asian="bold" style:font-weight-complex="bold" fo:color="#000000"/>
    </style:style>
    <style:style style:name="P168" style:parent-style-name="NormalWeb" style:family="paragraph">
      <style:paragraph-properties fo:text-align="justify" fo:line-height="150%"/>
      <style:text-properties style:font-name="Arial" style:font-name-complex="Arial" fo:color="#000000"/>
    </style:style>
    <style:style style:name="P169" style:parent-style-name="NormalWeb" style:family="paragraph">
      <style:paragraph-properties fo:text-align="justify" fo:line-height="150%"/>
      <style:text-properties style:font-name="Arial" style:font-name-complex="Arial" fo:color="#000000"/>
    </style:style>
    <style:style style:name="P170" style:parent-style-name="NormalWeb" style:family="paragraph">
      <style:paragraph-properties fo:text-align="justify" fo:line-height="150%"/>
      <style:text-properties style:font-name="Arial" style:font-name-complex="Arial" fo:color="#000000"/>
    </style:style>
    <style:style style:name="P171" style:parent-style-name="NormalWeb" style:family="paragraph">
      <style:paragraph-properties fo:text-align="justify" fo:line-height="150%"/>
      <style:text-properties style:font-name="Arial" style:font-name-complex="Arial" fo:color="#000000"/>
    </style:style>
    <style:style style:name="P172"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text-align="justify" fo:line-height="150%"/>
      <style:text-properties style:font-name="Arial" style:font-name-complex="Arial" fo:font-size="12pt" style:font-size-asian="12pt" style:font-size-complex="12pt"/>
    </style:style>
    <style:style style:name="P174" style:parent-style-name="Normal" style:family="paragraph">
      <style:paragraph-properties fo:text-align="justify" fo:line-height="150%"/>
      <style:text-properties style:font-name="Arial" style:font-name-complex="Arial" fo:font-size="12pt" style:font-size-asian="12pt" style:font-size-complex="12pt"/>
    </style:style>
    <style:style style:name="P175" style:parent-style-name="NormalWeb" style:family="paragraph">
      <style:paragraph-properties fo:text-align="justify" fo:line-height="150%"/>
      <style:text-properties style:font-name="Arial" style:font-name-complex="Arial" fo:color="#000000"/>
    </style:style>
    <style:style style:name="P176" style:parent-style-name="Normal" style:family="paragraph">
      <style:paragraph-properties fo:text-align="justify" fo:line-height="150%"/>
      <style:text-properties style:font-name="Arial" style:font-name-complex="Arial" fo:font-size="12pt" style:font-size-asian="12pt" style:font-size-complex="12pt"/>
    </style:style>
    <style:style style:name="P177"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178" style:parent-style-name="Normal" style:family="paragraph">
      <style:paragraph-properties fo:text-align="justify" fo:line-height="150%"/>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P185"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186" style:parent-style-name="ref" style:family="paragraph">
      <style:paragraph-properties fo:text-align="justify" fo:line-height="150%"/>
    </style:style>
    <style:style style:name="T187" style:parent-style-name="Fuentedepárrafopredeter." style:family="text">
      <style:text-properties style:font-name="Arial" style:font-name-complex="Arial" fo:color="#000000"/>
    </style:style>
    <style:style style:name="T188" style:parent-style-name="Fuentedepárrafopredeter." style:family="text">
      <style:text-properties style:font-name="Arial" style:font-name-complex="Arial" fo:color="#000000"/>
    </style:style>
    <style:style style:name="T189" style:parent-style-name="Hipervínculo" style:family="text">
      <style:text-properties style:font-name="Arial" style:font-name-complex="Arial"/>
    </style:style>
    <style:style style:name="T190" style:parent-style-name="Fuentedepárrafopredeter." style:family="text">
      <style:text-properties style:font-name="Arial" style:font-name-complex="Arial" fo:color="#000000"/>
    </style:style>
    <style:style style:name="P191" style:parent-style-name="ref" style:family="paragraph">
      <style:paragraph-properties fo:text-align="justify" fo:line-height="150%"/>
    </style:style>
    <style:style style:name="T192" style:parent-style-name="Fuentedepárrafopredeter." style:family="text">
      <style:text-properties style:font-name="Arial" style:font-name-complex="Arial" fo:color="#000000"/>
    </style:style>
    <style:style style:name="T193" style:parent-style-name="Hipervínculo" style:family="text">
      <style:text-properties style:font-name="Arial" style:font-name-complex="Arial"/>
    </style:style>
    <style:style style:name="T194" style:parent-style-name="Fuentedepárrafopredeter." style:family="text">
      <style:text-properties style:font-name="Arial" style:font-name-complex="Arial" fo:color="#000000"/>
    </style:style>
    <style:style style:name="T195" style:parent-style-name="Hipervínculo" style:family="text">
      <style:text-properties style:font-name="Arial" style:font-name-complex="Arial"/>
    </style:style>
    <style:style style:name="T196" style:parent-style-name="Fuentedepárrafopredeter." style:family="text">
      <style:text-properties style:font-name="Arial" style:font-name-complex="Arial" fo:color="#000000"/>
    </style:style>
    <style:style style:name="P197" style:parent-style-name="Párrafodelista" style:family="paragraph">
      <style:paragraph-properties fo:text-align="justify" fo:line-height="150%"/>
    </style:style>
    <style:style style:name="T198" style:parent-style-name="author-name" style:family="text">
      <style:text-properties style:font-name="Arial" style:font-name-complex="Arial" style:font-weight-complex="bold" fo:color="#000000" fo:font-size="12pt" style:font-size-asian="12pt" style:font-size-complex="12pt"/>
    </style:style>
    <style:style style:name="T199" style:parent-style-name="Fuentedepárrafopredeter." style:family="text">
      <style:text-properties style:font-name="Arial" style:font-name-complex="Arial" style:font-weight-complex="bold" style:text-position="super 66.6%"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author-name" style:family="text">
      <style:text-properties style:font-name="Arial" style:font-name-complex="Arial" style:font-weight-complex="bold" fo:color="#000000" fo:font-size="12pt" style:font-size-asian="12pt" style:font-size-complex="12pt"/>
    </style:style>
    <style:style style:name="T202" style:parent-style-name="Fuentedepárrafopredeter." style:family="text">
      <style:text-properties style:font-name="Arial" style:font-name-complex="Arial" style:font-weight-complex="bold" style:text-position="super 66.6%"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author-name" style:family="text">
      <style:text-properties style:font-name="Arial" style:font-name-complex="Arial" style:font-weight-complex="bold" fo:color="#000000" fo:font-size="12pt" style:font-size-asian="12pt" style:font-size-complex="12pt"/>
    </style:style>
    <style:style style:name="T205" style:parent-style-name="Fuentedepárrafopredeter." style:family="text">
      <style:text-properties style:font-name="Arial" style:font-name-complex="Arial" style:font-weight-complex="bold" style:text-position="super 66.6%"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author-name" style:family="text">
      <style:text-properties style:font-name="Arial" style:font-name-complex="Arial" style:font-weight-complex="bold" fo:color="#000000" fo:font-size="12pt" style:font-size-asian="12pt" style:font-size-complex="12pt"/>
    </style:style>
    <style:style style:name="T208" style:parent-style-name="Fuentedepárrafopredeter." style:family="text">
      <style:text-properties style:font-name="Arial" style:font-name-complex="Arial" style:font-weight-complex="bold" style:text-position="super 66.6%"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style:font-weight-complex="bold" fo:color="#000000"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Hipervínculo" style:family="text">
      <style:text-properties style:font-name="Arial" style:font-name-complex="Arial" fo:font-size="12pt" style:font-size-asian="12pt" style:font-size-complex="12pt"/>
    </style:style>
    <style:style style:name="P213" style:parent-style-name="NormalWeb" style:family="paragraph">
      <style:paragraph-properties fo:text-align="justify" fo:margin-top="0in" fo:margin-bottom="0.1041in" fo:line-height="150%" fo:background-color="#F5F5F5"/>
      <style:text-properties style:font-name="Arial" style:font-name-complex="Arial" fo:color="#333333"/>
    </style:style>
    <style:style style:name="P214" style:parent-style-name="Párrafodelista" style:family="paragraph"/>
    <style:style style:name="T215" style:parent-style-name="Fuentedepárrafopredeter." style:family="text">
      <style:text-properties style:font-name="Arial" style:font-name-complex="Arial" fo:text-transform="uppercase" fo:color="#041E42" fo:font-size="12pt" style:font-size-asian="12pt" style:font-size-complex="12pt"/>
    </style:style>
    <style:style style:name="T216" style:parent-style-name="Fuentedepárrafopredeter." style:family="text">
      <style:text-properties style:font-name="Arial" style:font-name-complex="Arial" fo:font-weight="bold" style:font-weight-asian="bold" style:font-weight-complex="bold" fo:text-transform="uppercase" fo:color="#041E42"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Hipervínculo" style:family="text">
      <style:text-properties style:font-name="Arial" style:font-name-complex="Arial" fo:font-size="12pt" style:font-size-asian="12pt" style:font-size-complex="12pt"/>
    </style:style>
    <style:style style:name="T219" style:parent-style-name="Hipervínculo" style:family="text">
      <style:text-properties style:font-name="Arial" style:font-name-complex="Arial" fo:font-size="12pt" style:font-size-asian="12pt" style:font-size-complex="12pt"/>
    </style:style>
    <style:style style:name="P220" style:parent-style-name="Normal" style:family="paragraph">
      <style:paragraph-properties fo:text-align="justify" fo:line-height="150%" fo:text-indent="0.0312in"/>
      <style:text-properties style:font-name="Arial" style:font-name-complex="Arial" fo:font-size="12pt" style:font-size-asian="12pt" style:font-size-complex="12pt"/>
    </style:style>
    <style:style style:name="P221" style:parent-style-name="Título1" style:family="paragraph">
      <style:paragraph-properties fo:text-align="justify" fo:margin-top="0in" fo:line-height="150%" fo:background-color="#FFFFFF"/>
      <style:text-properties style:font-name="Arial" style:font-name-complex="Arial" style:use-window-font-color="true" fo:font-size="12pt" style:font-size-asian="12pt" style:font-size-complex="12pt"/>
    </style:style>
    <style:style style:name="P222" style:parent-style-name="Párrafodelista" style:family="paragraph">
      <style:paragraph-properties fo:text-align="justify" fo:line-height="150%" fo:margin-left="0.4472in">
        <style:tab-stops/>
      </style:paragraph-properties>
    </style:style>
    <style:style style:name="T223" style:parent-style-name="Hipervínculo" style:family="text">
      <style:text-properties style:font-name="Arial" style:font-name-complex="Arial" fo:font-size="12pt" style:font-size-asian="12pt" style:font-size-complex="12pt"/>
    </style:style>
    <style:style style:name="P224" style:parent-style-name="Título3" style:family="paragraph">
      <style:paragraph-properties fo:text-align="justify" fo:line-height="150%"/>
      <style:text-properties style:font-name="Arial" style:font-name-complex="Arial" fo:font-size="12pt" style:font-size-asian="12pt" style:font-size-complex="12pt"/>
    </style:style>
    <style:style style:name="P225" style:parent-style-name="Título3" style:family="paragraph">
      <style:paragraph-properties fo:text-align="justify" fo:line-height="150%"/>
      <style:text-properties style:font-name="Arial" style:font-name-complex="Arial" fo:font-weight="normal" style:font-weight-asian="normal" fo:font-size="12pt" style:font-size-asian="12pt" style:font-size-complex="12pt"/>
    </style:style>
    <style:style style:name="P226" style:parent-style-name="Título" style:family="paragraph">
      <style:paragraph-properties fo:text-align="justify" fo:line-height="150%"/>
      <style:text-properties style:font-name="Arial" style:font-name-complex="Arial" style:font-weight-complex="bold"/>
    </style:style>
    <style:style style:name="P227"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1" text:anchor-type="as-char" svg:x="0in" svg:y="0in" svg:width="5.90556in" svg:height="0.55347in" style:rel-width="scale" style:rel-height="scale"><draw:image xlink:href="media/image1.jpeg" xlink:type="simple" xlink:show="embed" xlink:actuate="onLoad"/><svg:title/><svg:desc>https://eventospsiquiatriainfantil.sld.cu/public/conferences/1/homeHeaderTitleImage_es_ES.jpg</svg:desc></draw:frame></text:span></text:p>
      <text:p text:style-name="P3"><text:span text:style-name="T4">Enfermedad neurológica y su mirada desde la medicina natural y tradicional</text:span></text:p>
      <text:p text:style-name="P5"><text:span text:style-name="T6">Dra. Ivianka Linares Batista.</text:span><text:span text:style-name="T7">1</text:span><text:span text:style-name="T8">Especialista en Segundo grado</text:span><text:span text:style-name="T9"><text:s/>en Medicina General Integral, Especialista en Medicina Natural y<text:s/></text:span><text:span text:style-name="T10">tradicional.<text:s/></text:span><text:span text:style-name="T11">Profesor Auxiliar.</text:span><text:span text:style-name="T12"><text:s/></text:span><text:span text:style-name="T13">Hospital Provincial “Camilo Cienfuegos”, Sancti Spiritus, Cuba.<text:s/></text:span><text:span text:style-name="T14">Correo</text:span><text:span text:style-name="T15">:<text:s/></text:span><text:a xlink:href="mailto:iviankalina@gmail.com" office:target-frame-name="_top" xlink:show="replace"><text:span text:style-name="T16">iviankalina@gmail.com</text:span></text:a><text:span text:style-name="T17"><text:s/>ORCID:<text:s/></text:span><text:a xlink:href="https://orcid.org/0000-0002-5969-6626" office:target-frame-name="_top" xlink:show="replace"><text:span text:style-name="T18">https://orcid.org/0000</text:span><text:span text:style-name="T19">-0002-5969-6626</text:span></text:a><text:span text:style-name="T20"><text:tab/></text:span></text:p>
      <text:p text:style-name="P21"><text:span text:style-name="T22">Dr. Conrado Ronaliet Alvarez Borges.</text:span><text:span text:style-name="T23">1</text:span><text:span text:style-name="T24"><text:s/>Especialista en Segundo</text:span><text:span text:style-name="T25"><text:s/>grado en Medicina General Integral, Especialista en Psiquiatría Infantil.<text:s/></text:span><text:span text:style-name="T26">Profesor Auxiliar.</text:span><text:span text:style-name="T27"><text:s/>Hospital Pediátrico “José Martí Pérez”. Sancti Spíritus. Cuba Correo:<text:s/></text:span><text:a xlink:href="mailto:conradoronaliet@gmail.com" office:target-frame-name="_top" xlink:show="replace"><text:span text:style-name="T28">conradoronaliet@gmail.com</text:span></text:a><text:span text:style-name="T29"><text:s/>ORCID:<text:s/></text:span><text:a xlink:href="https://orcid.org/0000-0001-7395-6853" office:target-frame-name="_top" xlink:show="replace"><text:span text:style-name="T30">https://orcid.org/0000-0001-7395-6853</text:span></text:a></text:p>
      <text:p text:style-name="P31"><text:span text:style-name="T32">Barbara María Veloso Mariño, Especialista en Primer Grado en Pediatría, Msc: Atención Integral al Niño, Profesor Auxiliar,<text:s/></text:span><text:a xlink:href="mailto:barbaraveloso7325@gmail.com" office:target-frame-name="_top" xlink:show="replace"><text:span text:style-name="T33">barbaraveloso7325</text:span><text:span text:style-name="T34">@gmail.com</text:span></text:a><text:span text:style-name="T35">.</text:span><text:span text:style-name="T36"><text:s/></text:span><text:a xlink:href="https://orcid.org/0000−0003−4196−0481" office:target-frame-name="_top" xlink:show="replace"><text:span text:style-name="T37">https://orcid.org/0000−0003−4196−0481</text:span></text:a></text:p>
      <text:p text:style-name="P38"><text:span text:style-name="T39">Beatriz Ferrer Veloso,<text:s/></text:span><text:span text:style-name="T40">Residente de gastroenterología</text:span><text:span text:style-name="T41">,<text:s/></text:span><text:a xlink:href="mailto:betykavf@nauta.cu" office:target-frame-name="_top" xlink:show="replace"><text:span text:style-name="T42">betykavf@nauta.cu</text:span></text:a><text:span text:style-name="T43">. <text:s/></text:span><text:a xlink:href="https://orcid.org/0000−0001−5915−3755" office:target-frame-name="_top" xlink:show="replace"><text:span text:style-name="T44">https://orcid.org/0000−0001−5915−3755</text:span></text:a></text:p>
      <text:p text:style-name="P45"/>
      <text:p text:style-name="P46"><text:span text:style-name="T47">Para la correspondência:</text:span><text:span text:style-name="T48"><text:s/></text:span><text:a xlink:href="mailto:iviankalina@gmail.com" office:target-frame-name="_top" xlink:show="replace"><text:span text:style-name="T49">iviankalina@gmail.com</text:span></text:a></text:p>
      <text:p text:style-name="P50"/>
      <text:p text:style-name="P51">RESUMEN</text:p>
      <text:p text:style-name="P52"><text:span text:style-name="T53">Introducción:<text:s/></text:span><text:span text:style-name="T54">La enfermedad de Parkinson (EP) es la segunda entidad neurodegenerativa y progresiva más diagnosticada. La pérdida gradual de la funcionalidad es su principal característica.<text:s/></text:span><text:span text:style-name="T55">Esta entidad</text:span><text:span text:style-name="T56"><text:s/>nosológica</text:span><text:span text:style-name="T57"><text:s/></text:span><text:span text:style-name="T58">se caracteriza por un proceso degen</text:span><text:span text:style-name="T59">erativo del sistema nervioso central de inicio insidioso progresivo y desarrollo lento, que es el resultado de una lesión idiopática en el sistema extrapiramidal, y se caracteriza, en el orden clínico, por rigidez, temblor y bradicinesia.</text:span><text:span text:style-name="T60"><text:s/>U</text:span><text:span text:style-name="T61">na serie de estu</text:span><text:span text:style-name="T62">dios que indican que el </text:span><text:span text:style-name="T63">Pica</text:span><text:span text:style-name="T64"> </text:span><text:span text:style-name="T65">–</text:span><text:span text:style-name="T66"> </text:span><text:span text:style-name="T67">Pica</text:span><text:span text:style-name="T68"> ayude en el </text:span><text:span text:style-name="T69">tratamiento</text:span><text:span text:style-name="T70"> de la enfermedad de </text:span><text:span text:style-name="T71">Parkinson</text:span><text:span text:style-name="T72">.</text:span><text:span text:style-name="T73"><text:s/>Objetivo:<text:s/></text:span><text:span text:style-name="T74">Mostrar</text:span><text:span text:style-name="T75"><text:s/>el control de las manifestaciones clínicas en un paciente con enfermedad de Parkinson.<text:s/></text:span><text:span text:style-name="T76">Metodología</text:span><text:span text:style-name="T77">:</text:span><text:span text:style-name="T78"><text:s/>Se realiza la presentación de un caso y re</text:span><text:span text:style-name="T79">visión de la literatura.<text:s/></text:span><text:span text:style-name="T80">Conclusiones:<text:s/></text:span><text:span text:style-name="T81">La enfermedad de Parkinson</text:span><text:span text:style-name="T82"><text:s/>puede presentarse con frecuencia<text:s/></text:span><text:soft-page-break/><text:span text:style-name="T83">en adultos,<text:s/></text:span><text:span text:style-name="T84">es la segunda entidad neurodegenerativa y progresiva más diagnosticada. EL cuadro</text:span><text:span text:style-name="T85"><text:s/>clínico caracterizado por manifestaciones motoras y no motoras<text:s/></text:span><text:span text:style-name="T86">de la enfermedad. El tratamiento con medicina natural aplicada al paciente, con el fruto pulverizado en la dosificación indicada realizo remisión de la sintomatología del mismo, es importante un seguimiento del cuadro clínico y su medicación pues autores r</text:span><text:span text:style-name="T87">efieren reacciones adversas no aparecidas en este paciente.</text:span></text:p>
      <text:p text:style-name="P88"/>
      <text:p text:style-name="P89">Palabras claves</text:p>
      <text:p text:style-name="P90"><text:span text:style-name="T91">enfermedad de Parkinson,<text:s/></text:span><text:span text:style-name="T92">tratamiento, medicina natural</text:span></text:p>
      <text:p text:style-name="P93"/>
      <text:p text:style-name="P94">INTRODUCCION</text:p>
      <text:p text:style-name="P95"><text:span text:style-name="T96">La enfermedad de Parkinson (EP) es la segunda entidad neurodegenerativa y progresiva más diagnosticada. La<text:s/></text:span><text:span text:style-name="T97">pérdida gradual de la funcionalidad es su principal característica, lo que conduce al aislamiento social por parte de los afectados.</text:span><text:span text:style-name="T98">1</text:span><text:span text:style-name="T99"><text:s/>Esta entidad nosológica se caracteriza por un proceso degenerativo del sistema nervioso central de inicio insidioso progre</text:span><text:span text:style-name="T100">sivo y desarrollo lento, que es el resultado de una lesión idiopática en el sistema extrapiramidal, y se caracteriza, en el orden clínico, por rigidez, temblor y bradicinesia.</text:span><text:span text:style-name="T101">2</text:span></text:p>
      <text:p text:style-name="P102"><text:span text:style-name="T103">Al respecto, se describen cambios morfológicos macroscópicos, como la pérdida d</text:span><text:span text:style-name="T104">e peso del cerebro (10 % entre 20 y 90 años), la pérdida de volumen (atrofia cerebral), la presencia de surcos hemisféricos cerebrales y cerebelosos agrandados y profundos, y el aumento del tamaño de los ventrículos.</text:span><text:span text:style-name="T105">1-2</text:span><text:span text:style-name="T106"><text:s/></text:span><text:span text:style-name="T107">Existen también cambios tisulares mi</text:span><text:span text:style-name="T108">croscópicos, una pérdida irreversible de neuronas (50 000 al día), de distribución irregular, disminución de células de Purkinje en la corteza cerebelosa. En el cerebro del anciano aparecen los ovillos neurofibrilares, los cuerpos de inclusión de Lewy, la<text:s/></text:span><text:span text:style-name="T109">degeneración gránulo -vacuolar, las placas seniles.</text:span><text:span text:style-name="T110">2-3</text:span></text:p>
      <text:p text:style-name="P111"><text:span text:style-name="T112">Las placas seniles son estructuras esféricas, compuestas por un centro de sustancia amiloide y glicoproteínas heterogéneas, rodeado por racimos de dendritas y axones en estado de degeneración, así como</text:span><text:span text:style-name="T113"><text:s/>algunos fragmentos de filamentos helicoidales, que se distribuyen fuera de las neuronas.</text:span><text:span text:style-name="T114">3</text:span></text:p>
      <text:soft-page-break/>
      <text:p text:style-name="P115">También son importantes los cambios en la neurotransmisión; en el sistema dopaminérgico existen niveles menores de dopamina próximos a la sinapsis, menor número de células con dopamina, menor actividad de enzimas biosintéticas (tirosina hidroxilasa, DOPA decarboxilasa), mala transmisión dopaminérgica.</text:p>
      <text:p text:style-name="P116"><text:span text:style-name="T117">En el sistema colinérgico hay una declinación de neuronas colinérgicas, una disminución de síntesis y liberación de ac</text:span><text:span text:style-name="T118">etilcolina. La acetilcolinesterasa y acetilcolintransferasa están disminuidas en el córtex y conservadas en el núcleo estriado, hay una disminución del número de receptores muscarínicos colinérgicos.<text:s/></text:span><text:span text:style-name="T119">3</text:span></text:p>
      <text:p text:style-name="P120"><text:span text:style-name="T121">Con el impacto de la ampliación de la especialidad de<text:s/></text:span><text:span text:style-name="T122">la Medicina Natural y Tradicional en Cuba y la formación en todo el país de estos especialistas, se han trazado estrategias para el manejo de decímeles enfermedades desde esta perspectiva médica. La Pica - Pica es una de esta planta, que se ha popularizado</text:span><text:span text:style-name="T123"><text:s/>en la actualidad por sus </text:span><text:span text:style-name="T124">propiedades</text:span><text:span text:style-name="T125"> </text:span><text:span text:style-name="T126">medicinales</text:span><text:span text:style-name="T127">, ya que el uso de la misma puede tratar ciertas afecciones en el consumidor, por otra parte, cabe destacar que hay una serie de estudios que indican que el </text:span><text:span text:style-name="T128">Pica</text:span><text:span text:style-name="T129"> </text:span><text:span text:style-name="T130">–</text:span><text:span text:style-name="T131"> </text:span><text:span text:style-name="T132">Pica</text:span><text:span text:style-name="T133"> ayude en el </text:span><text:span text:style-name="T134">tratamiento</text:span><text:span text:style-name="T135"> de la enfermed</text:span><text:span text:style-name="T136">ad de </text:span><text:span text:style-name="T137">Parkinson</text:span><text:span text:style-name="T138">.</text:span><text:span text:style-name="T139">4</text:span></text:p>
      <text:p text:style-name="P140"><text:span text:style-name="T141">La planta es una fuente importante de un compuesto conocido como levodopa y la dopamina, el cual se encuentra principalmente las semillas, pero también en las vainas, hojas y raíz. Los extractos de las hojas y semillas muestran promesa<text:s/></text:span><text:span text:style-name="T142">como tratamiento para la enfermedad de Parkinson, la infertilidad masculina y trastornos nerviosos, debido principalmente a sus efectos antioxidantes (neutralizadores de los radicales libres). La planta también pudiera servir como afrodisíaco.<text:s/></text:span><text:span text:style-name="T143">5</text:span><text:span text:style-name="T144"><text:s/></text:span></text:p>
      <text:p text:style-name="P145"><text:span text:style-name="T146">Reportes<text:s/></text:span><text:span text:style-name="T147">en estudios realizados en pacientes con enfermedad de Parkinson, hallaron que un derivado de Mucuna prurient causó efectos adversos leves de naturaleza gastrointestinal, que puede provocar psicosis tóxica, debido a su contenido de levodopa.</text:span><text:span text:style-name="T148">6</text:span></text:p>
      <text:p text:style-name="P149"><text:span text:style-name="T150">Conociendo los</text:span><text:span text:style-name="T151"><text:s/>aspectos que se señalan en la literatura se realiza una búsqueda actualizada utilizando descriptores que se mencionan en besas de datos como Pudmed, Medline, Cumed, Google académico. Se</text:span><text:span text:style-name="T152"><text:s/></text:span><text:span text:style-name="T153">describe un caso que, aunque<text:s/></text:span><text:soft-page-break/><text:span text:style-name="T154">frecuente la enfermedad de Parkinson el<text:s/></text:span><text:span text:style-name="T155">abordaje desde el enfoque desde la Medicina Natural y Tradicional para su tratamiento, hace de este tema una novedad en nuestros días.</text:span></text:p>
      <text:p text:style-name="P156"/>
      <text:p text:style-name="P157"><text:span text:style-name="T158">DESARROLLO</text:span></text:p>
      <text:p text:style-name="P159"><text:span text:style-name="T160">Presentación de caso. Paciente masculino de 47 años de edad, blanco, con antecedentes patológicos familiares<text:s/></text:span><text:span text:style-name="T161">de salud referidos y antecedentes patológicos personales de enfermedad de Parkinson diagnosticada y tratada hace 6 años, en esto ocasión resalta al examen físico los temblores asimétricos en miembros superiores e inferiores, así como en<text:s/></text:span><text:span text:style-name="T162">la mandíbula y los<text:s/></text:span><text:span text:style-name="T163">músculos de la lengua acompañado de sialorrea y dificultad a la deglución de alimentos. El cual se ha mantenido con tratamiento farmacológico desde su diagnóstico para su patología, por lo que acude al servicio de medicina natural y tradicional en busca de</text:span><text:span text:style-name="T164"><text:s/>alternativas terapéuticas naturales. Para lo cual es valorado y se le aplica tratamiento con fitoterapia.</text:span></text:p>
      <text:p text:style-name="P165">Discusión</text:p>
      <text:p text:style-name="P166">Una vez diagnosticado el paciente con enfermedad de Parkinson debe ser evaluado exhaustivamente por el especialista en Medicina Natural y Tradicional, con el fin de identificar el cuadro clínico, así como definir el tratamiento a utilizar.</text:p>
      <text:p text:style-name="P167">Tratamiento no farmacológico</text:p>
      <text:list text:style-name="LFO1" text:continue-numbering="true">
        <text:list-item>
          <text:p text:style-name="P168"><text:bookmark-start text:name="id2872353"/><text:bookmark-end text:name="id2872353"/>Educación: La labor educativa consiste en instruir al paciente y a la familia sobre las características de la enfermedad, con<text:s/>el objetivo de que este conserve sus funciones el mayor tiempo posible y mejore su calidad de vida.</text:p>
        </text:list-item>
        <text:list-item>
          <text:p text:style-name="P169">Dieta: Debe aportar vitaminas, minerales, carbohidratos y proteínas, además de mantener el peso adecuado y evitar la desnutrición. Son importantes los<text:s/>alimentos ricos en fibra, el zumo de ciruela y líquidos abundantes, a fin de eliminar el estreñimiento que pueden presentar por la inactividad física, el parkinsonismo en sí.</text:p>
        </text:list-item>
        <text:list-item>
          <text:p text:style-name="P170">Ejercicios o fisioterapia: El objetivo de la fisioterapia consiste en ayudar al paciente a mantener su independencia tanto como sea posible y<text:s/><text:soft-page-break/>aconsejar a los familiares cómo tratar a los pacientes a medida que la actividad progresa y se determinan las incapacidades.</text:p>
        </text:list-item>
        <text:list-item>
          <text:p text:style-name="P171">Terapia ocupacional: Indicada para alcanzar una realización más eficaz<text:s/>de la actividad de la vida diaria, la restauración de los músculos y las articulaciones dañadas, así como mejorar la coordinación de los movimientos, aumentar el tiempo de tolerancia al trabajo, estimular la actividad mental, y mejorar las condiciones físicas y mentales.</text:p>
        </text:list-item>
      </text:list>
      <text:p text:style-name="P172">Tratamiento con fitoterapia</text:p>
      <text:p text:style-name="P173">La modalidad terapéutica indicada a este paciente fue la fitoterapia con la planta de Pica – Pica.<text:s/></text:p>
      <text:p text:style-name="P174">Modo de uso: Recolección de la semilla de la planta, se selecciona, tratamiento con agua y tratamiento térmico<text:s/>que se divide en secado del fruto al sol y tostado ligero, después triturar la misma convirtiéndose en un polvo de color blanco. Administración: consumir 20 gramos diluido en ¾ de vaso de agua hervida. Resultado: Se ha demostrado la remisión de los síntomas después de medicado el paciente de 2 ½ horas<text:s/></text:p>
      <text:p text:style-name="P175"/>
      <text:p text:style-name="P176"/>
      <text:p text:style-name="P177">CONCLUSIÓN</text:p>
      <text:p text:style-name="P178"><text:span text:style-name="T179">La enfermedad de Parkinson</text:span><text:span text:style-name="T180"><text:s/>puede presentarse con frecuencia en adultos,<text:s/></text:span><text:span text:style-name="T181">es la segunda entidad neurodegenerativa y progresiva más diagnosticada. EL cuadro</text:span><text:span text:style-name="T182"><text:s/>clínico caracterizado por manifestaciones</text:span><text:span text:style-name="T183"><text:s/>motoras y no motoras de la enfermedad. El tratamiento con medicina natural aplicada al paciente con el fruto pulverizado en la dosificación indicada realizo remisión de la sintomatología del mismo, es importante un seguimiento del cuadro clínico y su medi</text:span><text:span text:style-name="T184">cación pues autores refieren reacciones adversas no aparecidas en este paciente.</text:span></text:p>
      <text:p text:style-name="P185">REFERENCIAS BIBLIOGRAFICAS</text:p>
      <text:list text:style-name="LFO2" text:continue-numbering="true">
        <text:list-item>
          <text:p text:style-name="P186"><text:bookmark-start text:name="B3"/><text:bookmark-end text:name="B3"/><text:span text:style-name="T187">Abizanda Soler P, Rodríguez Mañas L. Tratado de Medicina Geriátrica Fundamentos de la atención sanitaria a los mayores. Barcelona: Elsevier; 2014.<text:s/></text:span><text:span text:style-name="T188">p. 605-13. [ </text:span><text:a xlink:href="javascript:void(0);" office:target-frame-name="_top" xlink:show="replace"><text:span text:style-name="T189">Links</text:span></text:a><text:span text:style-name="T190"> ]</text:span></text:p>
        </text:list-item>
        <text:list-item>
          <text:p text:style-name="P191"><text:bookmark-start text:name="B4"/><text:bookmark-end text:name="B4"/><text:soft-page-break/><text:span text:style-name="T192">Gazewood JD, Richards DR, Clebak K. Parkinson diseases: an update. Am Fam Phisician. 2013 [citado: 05/02/2018]; 87(4): 267-73. Disponible en: </text:span><text:a xlink:href="http://www.bu.edu/neurorehab/files/2014/02/PD-Update.pdf" office:target-frame-name="_top" xlink:show="replace"><text:span text:style-name="T193">http://www.bu.edu/neurorehab/files/2014/02/PD-Update.pdf</text:span></text:a><text:span text:style-name="T194"> [ </text:span><text:a xlink:href="javascript:void(0);" office:target-frame-name="_top" xlink:show="replace"><text:span text:style-name="T195">Links</text:span></text:a><text:span text:style-name="T196"> ]</text:span></text:p>
        </text:list-item>
        <text:list-item>
          <text:p text:style-name="P197"><text:span text:style-name="T198">Mesa Valiente</text:span><text:span text:style-name="T199"><text:s/></text:span><text:span text:style-name="T200">R ,<text:s/></text:span><text:span text:style-name="T201">Pérez Pérez</text:span><text:span text:style-name="T202"><text:s/></text:span><text:span text:style-name="T203">Y,<text:s/></text:span><text:span text:style-name="T204">Turro Caró</text:span><text:span text:style-name="T205"><text:s/></text:span><text:span text:style-name="T206">E,<text:s/></text:span><text:span text:style-name="T207">Turro Mesa</text:span><text:span text:style-name="T208"><text:s/></text:span><text:span text:style-name="T209">LN.<text:s/></text:span><text:span text:style-name="T210">Conducta terapéutica en ancianos con enfermedad de Parkinson.<text:s/></text:span><text:span text:style-name="T211">MEDISAN vol.22 no.7 Santiago de Cuba jul.-ago. 2018. Disponible en:</text:span><text:a xlink:href="http://scielo.sld.cu/scielo.php?script=sci_arttext&amp;pid=S1029-30192018000700614" office:target-frame-name="_top" xlink:show="replace"><text:span text:style-name="T212">http://scielo.sld.cu/scielo.php?script=sci_arttext&amp;pid=S1029-30192018000700614</text:span></text:a></text:p>
        </text:list-item>
        <text:list-item>
          <text:p text:style-name="P213">Khare C P. Ayurvedic Pharmacopeial Plant Drugs.<text:line-break/>Boca Raton, FL: CRC Press; 2016; pp. 373-374.</text:p>
        </text:list-item>
        <text:list-item>
          <text:p text:style-name="P214"><text:span text:style-name="T215">HERBAL SAFETY. The University of Texas at El Paso</text:span><text:span text:style-name="T216">.<text:s/></text:span><text:span text:style-name="T217">Disponible en:<text:s/></text:span><text:a xlink:href="https://www.utep.edu/herbal-safety/hechos-herbarios/hojas-de-datos-a-base-de-hierbas/pica-pica.html" office:target-frame-name="_top" xlink:show="replace"><text:span text:style-name="T218">https://www.utep.edu/herbal-safety/hechos-herbarios/hojas-de-datos-a-base-de-hierbas/pica-pica.html</text:span></text:a><text:span text:style-name="T219"><text:s text:c="8"/></text:span></text:p>
        </text:list-item>
      </text:list>
      <text:p text:style-name="P220"/>
      <text:list text:style-name="LFO2" text:continue-numbering="true">
        <text:list-item>
          <text:p text:style-name="P221">Hola Doctor. Frijol terciopelo, qué es y para qué se utiliza. Disponible en:</text:p>
        </text:list-item>
      </text:list>
      <text:p text:style-name="P222"><text:a xlink:href="https://www.mscbs.gob.es/consumo/vigilanciaMercado/organosAsesores/docs/rcc24_07mucuna.pdf" office:target-frame-name="_top" xlink:show="replace"><text:span text:style-name="T223">https://www.mscbs.gob.es/consumo/vigilanciaMercado/organosAsesores/docs/rcc24_07mucuna.pdf</text:span></text:a></text:p>
      <text:h text:style-name="P224" text:outline-level="3">Conflicto de interés</text:h>
      <text:h text:style-name="P225" text:outline-level="3">Los autores declaran no tener conflicto de interés en esta investigación.</text:h>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sub-subsec" style:display-name="sub-subsec"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ref" style:display-name="ref"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Énfasis" style:display-name="Énfasis" style:family="text" style:parent-style-name="Fuentedepárrafopredeter.">
      <style:text-properties fo:font-style="italic" style:font-style-asian="italic" style:font-style-complex="italic"/>
    </style:style>
    <style:style style:name="categoria" style:display-name="categori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ítulo" style:display-name="Títul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rans-title" style:display-name="trans-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author" style:display-name="auth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author-name" style:display-name="author-name" style:family="text" style:parent-style-name="Fuentedepárrafopredeter."/>
    <style:style style:name="aff" style:display-name="aff"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author__byline" style:display-name="author__byline"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meta:initial-creator>
    <dc:creator>Dr</dc:creator>
    <meta:creation-date>2024-04-04T23:36:00Z</meta:creation-date>
    <dc:date>2024-04-04T23:36:00Z</dc:date>
    <meta:template xlink:href="Normal.dotm" xlink:type="simple"/>
    <meta:editing-cycles>2</meta:editing-cycles>
    <meta:editing-duration>PT60S</meta:editing-duration>
    <meta:document-statistic meta:page-count="6" meta:paragraph-count="23" meta:word-count="1794" meta:character-count="11642" meta:row-count="82" meta:non-whitespace-character-count="9871"/>
  </office:meta>
</office:document-meta>
</file>